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line-height="150%" fo:text-indent="0cm" style:auto-text-indent="false"/>
    </style:style>
    <style:style style:name="P1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</style:style>
    <style:style style:name="P11" style:family="paragraph" style:parent-style-name="Standard" style:list-style-name="WW8Num5">
      <style:paragraph-properties fo:margin-left="7.62cm" fo:margin-right="0cm" fo:text-align="justify" style:justify-single-word="false" fo:text-indent="-0.63cm" style:auto-text-indent="false"/>
    </style:style>
    <style:style style:name="P12" style:family="paragraph" style:parent-style-name="Standard" style:list-style-name="WW8Num5">
      <style:paragraph-properties fo:margin-left="7.62cm" fo:margin-right="0cm" fo:line-height="150%" fo:text-align="justify" style:justify-single-word="false" fo:text-indent="-0.63cm" style:auto-text-indent="false"/>
    </style:style>
    <style:style style:name="P13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T6" style:family="text">
      <style:text-properties style:font-name="Calibri" fo:font-size="14pt" style:font-size-asian="14pt" style:font-name-complex="Calibri" style:font-size-complex="14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/>
    </style:style>
    <style:style style:name="T11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weight-complex="bold"/>
    </style:style>
    <style:style style:name="T12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style:font-size-asian="10pt" style:font-name-complex="Calibri" style:font-size-complex="10pt" style:font-weight-complex="bold"/>
    </style:style>
    <style:style style:name="T19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ápisný list <text:s/>na stravovanie /</text:span><text:span text:style-name="T2">tlačivo nájdete na </text:span><text:a xlink:type="simple" xlink:href="http://www.zssibirska.sk/" text:style-name="Internet_20_link" text:visited-style-name="Visited_20_Internet_20_Link"><text:span text:style-name="Internet_20_link"><text:span text:style-name="T4">www.zssibirska.sk</text:span></text:span></text:a><text:span text:style-name="T2"> </text:span><text:span text:style-name="T4">/</text:span></text:p>
      <text:p text:style-name="P2"><text:span text:style-name="T5">Prihlasujem</text:span><text:span text:style-name="T7"> svoje dieťa /žiaka na stravovanie v školskej jedálni <text:s/>pri ZŠ Sibírska 42 v Prešove na školský rok 2018/2019 odo dňa .............................................................................</text:span></text:p>
      <text:p text:style-name="P2"><text:span text:style-name="T3">Meno a priezvisko žiaka</text:span><text:span text:style-name="T7">:.................................................................................</text:span><text:span text:style-name="T3">Trieda</text:span><text:span text:style-name="T7">:................................</text:span></text:p>
      <text:p text:style-name="P2"><text:span text:style-name="T7">Bydlisko žiaka:....................................................................................................................................................</text:span></text:p>
      <text:p text:style-name="P2"><text:span text:style-name="T7">Meno a priezvisko matky (zákonného zástupcu):</text:span><text:span text:style-name="T9">...............................................................................................</text:span></text:p>
      <text:p text:style-name="P2"><text:span text:style-name="T7">Číslo telefónu:....................................................Číslo účtu (vrátenie preplatku):................................................</text:span></text:p>
      <text:p text:style-name="P2"><text:span text:style-name="T7">Meno a priezvisko otca (zákonného zástupcu):</text:span><text:span text:style-name="T9">........................................</text:span><text:span text:style-name="T7">...........................................................</text:span></text:p>
      <text:p text:style-name="P2"><text:span text:style-name="T7">Číslo telefónu:................................................. Číslo účtu (vrátenie preplatku):..................................................</text:span></text:p>
      <text:p text:style-name="P2"><text:span text:style-name="T4">Spôsob úhrady: </text:span><text:span text:style-name="T6">(</text:span><text:span text:style-name="T7">nehodiace sa vyčiarknite)</text:span></text:p>
      <text:p text:style-name="P1"><text:span text:style-name="T7">*poštová poukážka<text:tab/><text:tab/>*trvalý príkaz<text:tab/><text:tab/>*internetbanking<text:tab/><text:tab/>*hotovosť do pokladne ŠJ </text:span></text:p>
      <text:p text:style-name="P9"><text:span text:style-name="T12">Číslo účtu ŠJ : IBAN: SK77 7500 0000 0040 0810 4232 </text:span></text:p>
      <text:p text:style-name="P2"><text:span text:style-name="T11">Denný poplatok za odobraté jedlo vo výške zvoleného 3. finančného pásma pre žiakov ZŠ:</text:span></text:p>
      <text:p text:style-name="P10"><text:span text:style-name="T14">I. stupeň<text:tab/><text:tab/>II. stupeň<text:tab/><text:tab/>športovci<text:tab/></text:span></text:p>
      <text:p text:style-name="P2"><text:span text:style-name="T14">Obed:<text:tab/><text:tab/><text:tab/><text:tab/>1,11 €<text:tab/><text:tab/><text:tab/>1,19 €<text:tab/><text:tab/><text:tab/>1,39 €</text:span></text:p>
      <text:p text:style-name="P2"><text:span text:style-name="T14">Bezlepková diéta:<text:tab/><text:tab/>1,31 €<text:tab/><text:tab/><text:tab/>1,41 € <text:s text:c="24"/>1,43€ SŠ</text:span></text:p>
      <text:p text:style-name="P2"><text:span text:style-name="T14">Hmotná núdza:<text:tab/><text:tab/>0,11 €<text:tab/><text:tab/><text:tab/>0,19 €<text:tab/><text:tab/><text:tab/>0,39 €</text:span></text:p>
      <text:p text:style-name="P4">Odhlásenie stravy:</text:p>
      <text:list xml:id="list1740277027" text:style-name="WW8Num2">
        <text:list-item>
          <text:p text:style-name="P8"><text:span text:style-name="T14">deň vopred do 14,00 hod. </text:span></text:p>
        </text:list-item>
      </text:list>
      <text:list xml:id="list1280830400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<text:span text:style-name="T14">osobne </text:span><text:span text:style-name="T8">(pri okienku nahlásiť kuchárkam)</text:span></text:p>
                            </text:list-item>
                            <text:list-item>
                              <text:p text:style-name="P12"><text:span text:style-name="T14">telefonicky – 0948 167 010, </text:span><text:span text:style-name="T8">(vedúca ŠJ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Spôsob odberu stravy:</text:p>
      <text:list xml:id="list597873113" text:style-name="WW8Num3">
        <text:list-item>
          <text:p text:style-name="P3"><text:span text:style-name="T13">pomocou čipovej karty </text:span><text:span text:style-name="T7">(cena čipovej karty je 1,33 €)</text:span></text:p>
        </text:list-item>
      </text:list>
      <text:p text:style-name="P7"><text:span text:style-name="T15">Upozorňujeme rodičov žiakov v hmotnej núdzi</text:span><text:span text:style-name="T16">, že žiak má nárok na stravu iba v prípade, že je prítomný na vyučovaní. Ak je žiak neprítomný, povinnosťou rodiča je žiaka zo stravy odhlásiť. Pri opakovanom neplnení tejto povinnosti, bude táto skutočnosť hlásená ÚPSVAR. Stravné žiakov v hmotnej núdzi je potrebné vyplatiť poštovou poukážkou alebo v hotovosti do pokladne ŠJ najneskôr k 25-temu dňu v mesiaci.</text:span></text:p>
      <text:p text:style-name="P7"><text:span text:style-name="T16">Upozorňujeme </text:span><text:span text:style-name="T17">rodičov, že všetky platby musia nabehnúť na účet ŠJ najneskôr posledný deň v starom mesiaci. Trvalý príkaz je potrebné zadať k 15-temu dňu v mesiaci (záloha na nasledujúci mesiac) od 15. 08. do 15.05. Poštové poukážky sú vydávané najneskôr 25-teho dňa v mesiaci. Ústrižok o zaplatení poštového poukazu, príp. vytlačený záznam o úhrade, je potrebné doniesť v starom mesiaci. Ak tak neurobíte, dieťa bude prihlásené na stravu až od nasledujúceho dňa. Vzniknutý preplatok bude odrátaný v platbe na nový mesiac.</text:span></text:p>
      <text:p text:style-name="P5">Stravu, ktorá sa už nedá odhlásiť (v prípade choroby žiaka), je možné v prvý deň odobrať do obedára (na vlastnú zodpovednosť z hygienického hľadiska) v čase od 11.40 hod. do 13.00 hod. Ostatné dni je potrebné stravu odhlásiť. Neodhlásená, alebo neodobratá <text:s/>strava prepadá a náhrada sa neposkytuje.</text:p>
      <text:p text:style-name="P7"><text:span text:style-name="T17">Podľa prevádzkového poriadku ŠJ je potrebné čipovú kartu zakúpiť. Cena pri zakúpení čipovej karty je pripísaná na poštovú poukážku žiaka v danom mesiaci, keď si kartu kupuje. </text:span><text:span text:style-name="T15">Povinnosťou stravníka je prísť</text:span><text:span text:style-name="T17"> </text:span><text:span text:style-name="T15">na obed s čipovou kartou. </text:span></text:p>
      <text:p text:style-name="P7"><text:span text:style-name="T19">Prihlášku na stravovanie na školský rok 2018/2019 je potrebné doručiť vedúcej ŠJ do konca augusta 2018. Žiak sa stáva stravníkom ŠJ až po zaplatení stravného v školskom roku 2018/2019, v opačnom prípade bude z evidencie stravníkov vyradený.</text:span></text:p>
      <text:p text:style-name="P6"><text:soft-page-break/></text:p>
      <text:p text:style-name="P7"><text:span text:style-name="T7">V Prešove dňa:.....................................<text:tab/>Podpis zákonného zástupcu:.........................................................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ástupkyňa</meta:initial-creator>
    <meta:creation-date>2018-05-03T12:20:00</meta:creation-date>
    <dc:creator>Škola</dc:creator>
    <dc:date>2018-05-03T12:20:00</dc:date>
    <meta:print-date>2017-08-24T09:02:00</meta:print-date>
    <meta:editing-cycles>2</meta:editing-cycles>
    <meta:editing-duration>PT8M</meta:editing-duration>
    <meta:document-statistic meta:table-count="0" meta:image-count="0" meta:object-count="0" meta:page-count="2" meta:paragraph-count="28" meta:word-count="431" meta:character-count="3618" meta:non-whitespace-character-count="3160"/>
    <meta:generator>LibreOffice/6.0.3.2$Windows_X86_64 LibreOffice_project/8f48d515416608e3a835360314dac7e47fd0b821</meta:generator>
  </office:meta>
</office:document-meta>
</file>