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50%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style:page-number="auto" fo:padding-left="0cm" fo:padding-right="0cm" fo:padding-top="0cm" fo:padding-bottom="0.035cm" fo:border-left="none" fo:border-right="none" fo:border-top="none" fo:border-bottom="1.5pt solid #000000"/>
    </style:style>
    <style:style style:name="P8" style:family="paragraph" style:parent-style-name="Standard">
      <style:paragraph-properties fo:margin-left="8.742cm" fo:margin-right="0cm" fo:margin-top="0cm" fo:margin-bottom="0cm" loext:contextual-spacing="false" fo:line-height="100%" fo:text-align="end" style:justify-single-word="false" fo:text-indent="1.251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7.493cm" fo:margin-right="0cm" fo:margin-top="0cm" fo:margin-bottom="0cm" loext:contextual-spacing="false" fo:line-height="100%" fo:text-align="end" style:justify-single-word="false" fo:text-indent="1.251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2">meno a priezvisko zákonného zástupcu dieťaťa, adresa, PSČ</text:p>
      <text:p text:style-name="P1"/>
      <text:p text:style-name="P1"/>
      <text:p text:style-name="P8">Riaditeľstvo</text:p>
      <text:p text:style-name="P9">Základná škola</text:p>
      <text:p text:style-name="P11">Sibírska 42</text:p>
      <text:p text:style-name="P11">080 01 Prešov</text:p>
      <text:p text:style-name="P12"/>
      <text:p text:style-name="P10"/>
      <text:p text:style-name="P10"/>
      <text:p text:style-name="P5">VEC: Žiadosť o odklad povinnej školskej dochádzky</text:p>
      <text:p text:style-name="P5"/>
      <text:p text:style-name="P3">Žiadam o odklad povinnej školskej dochádzky môjho dieťaťa</text:p>
      <text:p text:style-name="P3"/>
      <text:p text:style-name="P3">meno a priezvisko:</text:p>
      <text:p text:style-name="P6"><text:span text:style-name="T2">dátum narodenia:</text:span></text:p>
      <text:p text:style-name="P3">bydlisko:</text:p>
      <text:p text:style-name="P3"/>
      <text:p text:style-name="P3">Dôvod žiadosti o odklad: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pan text:style-name="T2">V <text:tab/><text:tab/><text:tab/>dňa</text:span></text:p>
      <text:p text:style-name="P4">Podpis zákonného zástupc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ástupkyňa</meta:initial-creator>
    <meta:creation-date>2019-03-01T19:59:00</meta:creation-date>
    <dc:creator>Škola</dc:creator>
    <dc:date>2019-03-01T19:59:00</dc:date>
    <meta:print-date>2017-04-03T14:58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46" meta:character-count="313" meta:non-whitespace-character-count="277"/>
    <meta:generator>LibreOffice/6.0.3.2$Windows_X86_64 LibreOffice_project/8f48d515416608e3a835360314dac7e47fd0b821</meta:generator>
  </office:meta>
</office:document-meta>
</file>