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ázov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justify"/>
      <style:text-properties fo:font-weight="bold" style:font-weight-asian="bold"/>
    </style:style>
    <style:style style:name="P6" style:parent-style-name="Normálny" style:family="paragraph">
      <style:paragraph-properties fo:text-align="justify"/>
      <style:text-properties fo:font-weight="bold" style:font-weight-asian="bold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 fo:font-style="italic" style:font-style-asian="italic"/>
    </style:style>
    <style:style style:name="T26" style:parent-style-name="Predvolenépísmoodseku" style:family="text">
      <style:text-properties fo:font-style="italic" style:font-style-asian="italic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 fo:margin-right="-0.0013in"/>
      <style:text-properties fo:font-weight="bold" style:font-weight-asian="bold"/>
    </style:style>
    <style:style style:name="P35" style:parent-style-name="Normálny" style:family="paragraph">
      <style:paragraph-properties fo:text-align="justify" fo:margin-right="-0.0013in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P38" style:parent-style-name="Normálny" style:family="paragraph">
      <style:paragraph-properties fo:text-align="justify" fo:margin-right="-0.0013in"/>
    </style:style>
    <style:style style:name="P39" style:parent-style-name="Normálny" style:family="paragraph">
      <style:paragraph-properties fo:text-align="justify" fo:margin-right="-0.0013in"/>
    </style:style>
    <style:style style:name="P40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álny" style:family="paragraph">
      <style:paragraph-properties fo:text-align="justify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weight="bold" style:font-weight-asian="bold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T61" style:parent-style-name="Predvolenépísmoodseku" style:family="text">
      <style:text-properties fo:font-weight="bold" style:font-weight-asian="bold"/>
    </style:style>
    <style:style style:name="P62" style:parent-style-name="Normálny" style:family="paragraph">
      <style:paragraph-properties fo:text-align="justify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63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68" style:parent-style-name="Normálny" style:family="paragraph">
      <style:paragraph-properties fo:text-align="justify">
        <style:tab-stops>
          <style:tab-stop style:type="left" style:position="1.9687in"/>
          <style:tab-stop style:type="left" style:position="4.25in"/>
        </style:tab-stops>
      </style:paragraph-properties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P74" style:parent-style-name="Normálny" style:family="paragraph">
      <style:paragraph-properties fo:text-align="justify">
        <style:tab-stops>
          <style:tab-stop style:type="left" style:position="1.9687in"/>
          <style:tab-stop style:type="left" style:position="4.25in"/>
        </style:tab-stops>
      </style:paragraph-properties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weight="bold" style:font-weight-asian="bold"/>
    </style:style>
    <style:style style:name="T77" style:parent-style-name="Predvolenépísmoodseku" style:family="text">
      <style:text-properties fo:font-weight="bold" style:font-weight-asian="bold"/>
    </style:style>
    <style:style style:name="P78" style:parent-style-name="Normálny" style:family="paragraph">
      <style:paragraph-properties fo:text-align="justify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82" style:parent-style-name="Normálny" style:family="paragraph">
      <style:paragraph-properties fo:text-align="justify">
        <style:tab-stops>
          <style:tab-stop style:type="left" style:position="1.9687in"/>
          <style:tab-stop style:type="left" style:position="4.25in"/>
        </style:tab-stops>
      </style:paragraph-properties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/>
    </style:style>
    <style:style style:name="P85" style:parent-style-name="Normálny" style:family="paragraph">
      <style:paragraph-properties fo:text-align="justify">
        <style:tab-stops>
          <style:tab-stop style:type="left" style:position="1.9687in"/>
          <style:tab-stop style:type="left" style:position="4.25in"/>
        </style:tab-stops>
      </style:paragraph-properties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/>
    </style:style>
    <style:style style:name="P88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Normálny" style:family="paragraph">
      <style:paragraph-properties fo:text-align="justify"/>
    </style:style>
    <style:style style:name="P9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Normálny" style:family="paragraph">
      <style:paragraph-properties fo:text-align="justify"/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T93" style:parent-style-name="Predvolenépísmoodseku" style:family="text">
      <style:text-properties style:font-weight-complex="bold"/>
    </style:style>
    <style:style style:name="T94" style:parent-style-name="Predvolenépísmoodseku" style:family="text">
      <style:text-properties style:font-weight-complex="bold"/>
    </style:style>
    <style:style style:name="T95" style:parent-style-name="Predvolenépísmoodseku" style:family="text">
      <style:text-properties style:font-weight-complex="bold"/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T97" style:parent-style-name="Predvolenépísmoodseku" style:family="text">
      <style:text-properties style:font-weight-complex="bold"/>
    </style:style>
    <style:style style:name="T98" style:parent-style-name="Predvolenépísmoodseku" style:family="text">
      <style:text-properties style:font-weight-complex="bold"/>
    </style:style>
    <style:style style:name="T99" style:parent-style-name="Predvolenépísmoodseku" style:family="text">
      <style:text-properties style:font-weight-complex="bold"/>
    </style:style>
    <style:style style:name="T10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Normálny" style:family="paragraph">
      <style:paragraph-properties fo:text-align="justify"/>
    </style:style>
    <style:style style:name="T109" style:parent-style-name="Predvolenépísmoodseku" style:family="text">
      <style:text-properties style:font-weight-complex="bold"/>
    </style:style>
    <style:style style:name="T110" style:parent-style-name="Predvolenépísmoodseku" style:family="text">
      <style:text-properties style:font-weight-complex="bold"/>
    </style:style>
    <style:style style:name="T111" style:parent-style-name="Predvolenépísmoodseku" style:family="text">
      <style:text-properties style:font-weight-complex="bold"/>
    </style:style>
    <style:style style:name="T112" style:parent-style-name="Predvolenépísmoodseku" style:family="text">
      <style:text-properties style:font-weight-complex="bold"/>
    </style:style>
    <style:style style:name="T113" style:parent-style-name="Predvolenépísmoodseku" style:family="text">
      <style:text-properties style:font-weight-complex="bold"/>
    </style:style>
    <style:style style:name="T114" style:parent-style-name="Predvolenépísmoodseku" style:family="text">
      <style:text-properties style:font-weight-complex="bold"/>
    </style:style>
    <style:style style:name="T115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style:font-weight-complex="bold"/>
    </style:style>
    <style:style style:name="T121" style:parent-style-name="Predvolenépísmoodseku" style:family="text">
      <style:text-properties style:font-weight-complex="bold"/>
    </style:style>
    <style:style style:name="T122" style:parent-style-name="Predvolenépísmoodseku" style:family="text">
      <style:text-properties style:font-weight-complex="bold"/>
    </style:style>
    <style:style style:name="T123" style:parent-style-name="Predvolenépísmoodseku" style:family="text">
      <style:text-properties style:font-weight-complex="bold"/>
    </style:style>
    <style:style style:name="T124" style:parent-style-name="Predvolenépísmoodseku" style:family="text">
      <style:text-properties style:font-weight-complex="bold"/>
    </style:style>
    <style:style style:name="T125" style:parent-style-name="Predvolenépísmoodseku" style:family="text">
      <style:text-properties style:font-weight-complex="bold"/>
    </style:style>
    <style:style style:name="T126" style:parent-style-name="Predvolenépísmoodseku" style:family="text">
      <style:text-properties style:font-weight-complex="bold"/>
    </style:style>
    <style:style style:name="T127" style:parent-style-name="Predvolenépísmoodseku" style:family="text">
      <style:text-properties style:font-weight-complex="bold"/>
    </style:style>
    <style:style style:name="T128" style:parent-style-name="Predvolenépísmoodseku" style:family="text">
      <style:text-properties fo:font-weight="bold" style:font-weight-asian="bold" style:font-weight-complex="bold"/>
    </style:style>
    <style:style style:name="T129" style:parent-style-name="Predvolenépísmoodseku" style:family="text">
      <style:text-properties style:font-weight-complex="bold"/>
    </style:style>
    <style:style style:name="T130" style:parent-style-name="Predvolenépísmoodseku" style:family="text">
      <style:text-properties fo:font-weight="bold" style:font-weight-asian="bold" style:font-weight-complex="bold"/>
    </style:style>
    <style:style style:name="T131" style:parent-style-name="Predvolenépísmoodseku" style:family="text">
      <style:text-properties fo:font-weight="bold" style:font-weight-asian="bold" style:font-weight-complex="bold"/>
    </style:style>
    <style:style style:name="T132" style:parent-style-name="Predvolenépísmoodseku" style:family="text">
      <style:text-properties fo:font-weight="bold" style:font-weight-asian="bold" style:font-weight-complex="bold"/>
    </style:style>
    <style:style style:name="T133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fo:font-weight="bold" style:font-weight-asian="bold" style:font-weight-complex="bold"/>
    </style:style>
    <style:style style:name="T136" style:parent-style-name="Predvolenépísmoodseku" style:family="text">
      <style:text-properties fo:font-weight="bold" style:font-weight-asian="bold" style:font-weight-complex="bold"/>
    </style:style>
    <style:style style:name="T137" style:parent-style-name="Predvolenépísmoodseku" style:family="text">
      <style:text-properties fo:font-weight="bold" style:font-weight-asian="bold" style:font-weight-complex="bold"/>
    </style:style>
    <style:style style:name="T138" style:parent-style-name="Predvolenépísmoodseku" style:family="text">
      <style:text-properties fo:font-weight="bold" style:font-weight-asian="bold"/>
    </style:style>
    <style:style style:name="P139" style:parent-style-name="Normálny" style:family="paragraph">
      <style:paragraph-properties fo:text-align="justify"/>
      <style:text-properties fo:font-weight="bold" style:font-weight-asian="bold"/>
    </style:style>
    <style:style style:name="P140" style:parent-style-name="Normálny" style:family="paragraph">
      <style:paragraph-properties fo:text-align="justify"/>
    </style:style>
    <style:style style:name="T141" style:parent-style-name="Predvolenépísmoodseku" style:family="text">
      <style:text-properties fo:font-weight="bold" style:font-weight-asian="bold"/>
    </style:style>
    <style:style style:name="T142" style:parent-style-name="Predvolenépísmoodseku" style:family="text">
      <style:text-properties fo:font-weight="bold" style:font-weight-asian="bold"/>
    </style:style>
    <style:style style:name="T143" style:parent-style-name="Predvolenépísmoodseku" style:family="text">
      <style:text-properties fo:font-weight="bold" style:font-weight-asian="bold"/>
    </style:style>
    <style:style style:name="P144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Normálny" style:family="paragraph">
      <style:paragraph-properties fo:text-align="justify" fo:margin-left="0in" fo:text-indent="0in">
        <style:tab-stops/>
      </style:paragraph-properties>
    </style:style>
    <style:style style:name="T147" style:parent-style-name="Hypertextovéprepojenie" style:family="text">
      <style:text-properties fo:font-weight="bold" style:font-weight-asian="bold"/>
    </style:style>
    <style:style style:name="T148" style:parent-style-name="Predvolenépísmoodseku" style:family="text">
      <style:text-properties fo:font-weight="bold" style:font-weight-asian="bold"/>
    </style:style>
    <style:style style:name="P149" style:parent-style-name="Normálny" style:family="paragraph">
      <style:paragraph-properties fo:text-align="justify" fo:margin-left="0in" fo:text-indent="0in">
        <style:tab-stops/>
      </style:paragraph-properties>
    </style:style>
    <style:style style:name="T150" style:parent-style-name="Predvolenépísmoodseku" style:family="text">
      <style:text-properties fo:font-weight="bold" style:font-weight-asian="bold"/>
    </style:style>
    <style:style style:name="T151" style:parent-style-name="Predvolenépísmoodseku" style:family="text">
      <style:text-properties fo:font-weight="bold" style:font-weight-asian="bold"/>
    </style:style>
    <style:style style:name="P152" style:parent-style-name="Normálny" style:family="paragraph">
      <style:paragraph-properties fo:text-align="justify" fo:margin-left="0in" fo:text-indent="0in">
        <style:tab-stops/>
      </style:paragraph-properties>
    </style:style>
    <style:style style:name="T153" style:parent-style-name="Predvolenépísmoodseku" style:family="text">
      <style:text-properties fo:font-weight="bold" style:font-weight-asian="bold"/>
    </style:style>
    <style:style style:name="T154" style:parent-style-name="Predvolenépísmoodseku" style:family="text">
      <style:text-properties fo:font-weight="bold" style:font-weight-asian="bold"/>
    </style:style>
    <style:style style:name="T155" style:parent-style-name="Predvolenépísmoodseku" style:family="text">
      <style:text-properties fo:font-weight="bold" style:font-weight-asian="bold"/>
    </style:style>
    <style:style style:name="P156" style:parent-style-name="Normálny" style:family="paragraph">
      <style:paragraph-properties fo:text-align="justify" fo:margin-left="0in" fo:text-indent="0in">
        <style:tab-stops/>
      </style:paragraph-properties>
    </style:style>
    <style:style style:name="T157" style:parent-style-name="Predvolenépísmoodseku" style:family="text">
      <style:text-properties fo:font-weight="bold" style:font-weight-asian="bold"/>
    </style:style>
    <style:style style:name="P158" style:parent-style-name="Normálny" style:family="paragraph">
      <style:paragraph-properties fo:text-align="justify" fo:margin-left="0in" fo:text-indent="0in">
        <style:tab-stops/>
      </style:paragraph-properties>
      <style:text-properties style:font-weight-complex="bold"/>
    </style:style>
    <style:style style:name="P159" style:parent-style-name="Normálny" style:family="paragraph">
      <style:paragraph-properties fo:text-align="justify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160" style:parent-style-name="Predvolenépísmoodsek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fo:font-weight="bold" style:font-weight-asian="bold"/>
    </style:style>
    <style:style style:name="T163" style:parent-style-name="Predvolenépísmoodseku" style:family="text">
      <style:text-properties fo:font-weight="bold" style:font-weight-asian="bold"/>
    </style:style>
    <style:style style:name="T164" style:parent-style-name="Predvolenépísmoodseku" style:family="text">
      <style:text-properties fo:font-weight="bold" style:font-weight-asian="bold"/>
    </style:style>
    <style:style style:name="T165" style:parent-style-name="Predvolenépísmoodseku" style:family="text">
      <style:text-properties fo:font-weight="bold" style:font-weight-asian="bold"/>
    </style:style>
    <style:style style:name="T166" style:parent-style-name="Predvolenépísmoodseku" style:family="text">
      <style:text-properties fo:font-weight="bold" style:font-weight-asian="bold"/>
    </style:style>
    <style:style style:name="T167" style:parent-style-name="Predvolenépísmoodseku" style:family="text">
      <style:text-properties fo:font-weight="bold" style:font-weight-asian="bold"/>
    </style:style>
    <style:style style:name="P168" style:parent-style-name="Normálny" style:family="paragraph">
      <style:paragraph-properties fo:text-align="justify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P169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Normálny" style:family="paragraph">
      <style:paragraph-properties fo:text-align="justify"/>
    </style:style>
    <style:style style:name="T171" style:parent-style-name="Predvolenépísmoodseku" style:family="text">
      <style:text-properties fo:font-weight="bold" style:font-weight-asian="bold"/>
    </style:style>
    <style:style style:name="T172" style:parent-style-name="Predvolenépísmoodseku" style:family="text">
      <style:text-properties fo:font-weight="bold" style:font-weight-asian="bold"/>
    </style:style>
    <style:style style:name="T173" style:parent-style-name="Predvolenépísmoodseku" style:family="text">
      <style:text-properties fo:font-weight="bold" style:font-weight-asian="bold" style:font-weight-complex="bold"/>
    </style:style>
    <style:style style:name="T174" style:parent-style-name="Predvolenépísmoodseku" style:family="text">
      <style:text-properties style:font-weight-complex="bold"/>
    </style:style>
    <style:style style:name="P175" style:parent-style-name="Normálny" style:family="paragraph">
      <style:paragraph-properties fo:text-align="justify"/>
    </style:style>
    <style:style style:name="P176" style:parent-style-name="Normálny" style:family="paragraph">
      <style:paragraph-properties fo:text-align="justify"/>
      <style:text-properties fo:font-weight="bold" style:font-weight-asian="bold"/>
    </style:style>
    <style:style style:name="P177" style:parent-style-name="Normálny" style:family="paragraph">
      <style:paragraph-properties fo:text-align="justify"/>
    </style:style>
    <style:style style:name="P178" style:parent-style-name="Normálny" style:family="paragraph">
      <style:paragraph-properties fo:text-align="justify"/>
    </style:style>
    <style:style style:name="P179" style:parent-style-name="Normálny" style:family="paragraph">
      <style:paragraph-properties fo:text-align="justify"/>
    </style:style>
    <style:style style:name="P180" style:parent-style-name="Normálny" style:family="paragraph">
      <style:paragraph-properties fo:margin-left="3.4416in">
        <style:tab-stops>
          <style:tab-stop style:type="right" style:position="2.7604in"/>
        </style:tab-stops>
      </style:paragraph-properties>
    </style:style>
  </office:automatic-styles>
  <office:body>
    <office:text text:use-soft-page-breaks="true">
      <text:p text:style-name="P1">Základná škola Sibírska 42, 080 01 Prešov</text:p>
      <text:p text:style-name="P2"/>
      <text:p text:style-name="P3">ZÁPISNÝ LÍSTOK</text:p>
      <text:p text:style-name="P4">stravníka</text:p>
      <text:p text:style-name="P5"/>
      <text:p text:style-name="P6">Záväzne prihlasujem svoje dieťa/žiaka na stravovanie v zariadení školského stravovania<text:s/>:</text:p>
      <text:p text:style-name="P7">Školská jedáleň<text:s/>v ZŠ<text:s/>ul. Sibírska<text:s/>č.42<text:s/>v<text:s/>Prešove<text:s/>od dňa.........................na šk. rok<text:s/>2019/2020</text:p>
      <text:p text:style-name="P8">Meno a priezvisko stravmíka/žiaka:...........................................................................................</text:p>
      <text:p text:style-name="P9">Trieda:.........................................................................................................................................</text:p>
      <text:p text:style-name="P10">Bydlisko........................:.............................................................................................................</text:p>
      <text:p text:style-name="P11">Meno a priezvisko matky (zákonného zástupcu):......................................................................</text:p>
      <text:p text:style-name="P12">Číslo<text:s/>telefónu:............................................................................................................................</text:p>
      <text:p text:style-name="P13">Meno a priezvisko otca (zákonného zástupcu):..........................................................................</text:p>
      <text:p text:style-name="P14">Číslo<text:s/>telefónu:.............................................................................................................................</text:p>
      <text:p text:style-name="P15">Spôsob úhrady<text:s/>príspevku na stravovanie:</text:p>
      <text:p text:style-name="P16"/>
      <text:p text:style-name="P17">Príspevok na<text:s/>stravovanie<text:s/>zákonný zástupca dieťaťa/žiaka<text:s/>uhrádza vopred,<text:s/>najneskôr<text:s/>do<text:s/><text:span text:style-name="T18">2</text:span><text:span text:style-name="T19">5</text:span><text:span text:style-name="T20">.</text:span><text:s/><text:span text:style-name="T21">dňa v mesiaci</text:span>, formou:</text:p>
      <text:p text:style-name="P22"><text:span text:style-name="T23">* trvalý príkaz <text:s text:c="7"/>* internetbanking <text:s text:c="14"/>* vklad na účet <text:s text:c="9"/></text:span></text:p>
      <text:p text:style-name="P24"><text:span text:style-name="T25">*<text:s/></text:span><text:span text:style-name="T26">nevhodné preškrtnúť</text:span></text:p>
      <text:p text:style-name="P27"><text:s/></text:p>
      <text:p text:style-name="P28">Číslo účtu ŠJ na ktorý je potrebné zasielať platby:</text:p>
      <text:p text:style-name="P29"><text:span text:style-name="T30"><text:s/></text:span><text:span text:style-name="T31">IBAN:SK77 7500 0000 0040 0810 4232</text:span><text:span text:style-name="T32"><text:s/></text:span></text:p>
      <text:p text:style-name="P33">V prípade neskorého<text:s/>zaplatenia stravy<text:s/>bude stravníkovi poskytnutá strava až od nasledujúceho dňa po dni, kedy bola suma pripísaná na účet<text:s/>ŠJ.<text:s/></text:p>
      <text:p text:style-name="P34"/>
      <text:p text:style-name="P35"><text:span text:style-name="T36">Číslo účtu</text:span><text:span text:style-name="T37"><text:s/>v tvare IBAN</text:span>, z ktorého sa bude realizovať<text:s/>príspevok na stravovanie<text:s/>a na ktorý<text:s/>bude vrátený preplatok<text:s/>príspevku na stravovanie<text:s/>zákonnému zástupcovi dieťaťa<text:s/>po ukončení školského roka<text:s/>uvedie zákonný zástupca dieťaťa:</text:p>
      <text:p text:style-name="P38"/>
      <text:p text:style-name="P39">...................................................................................................................................................</text:p>
      <text:p text:style-name="P40">Príspevky<text:s/>na<text:s/>stravovanie v ŠJ pri<text:s/>ZŠ:</text:p>
      <text:p text:style-name="P41"/>
      <text:p text:style-name="P42"><text:span text:style-name="T43">Jednorazov</text:span><text:span text:style-name="T44">ý<text:s/></text:span><text:span text:style-name="T45">zálohov</text:span><text:span text:style-name="T46">á</text:span><text:span text:style-name="T47"><text:s/></text:span><text:span text:style-name="T48">p</text:span><text:span text:style-name="T49">latba</text:span><text:span text:style-name="T50"><text:s/></text:span><text:span text:style-name="T51">na</text:span><text:span text:style-name="T52"><text:s/>stravovanie<text:s/></text:span><text:span text:style-name="T53">vo výške</text:span><text:span text:style-name="T54"><text:s/></text:span><text:span text:style-name="T55">2</text:span><text:span text:style-name="T56">0</text:span><text:span text:style-name="T57">.-<text:s/></text:span><text:span text:style-name="T58">€ sa uhrádza vopred pred</text:span><text:span text:style-name="T59"> </text:span><text:span text:style-name="T60">nástupom dieťaťa na stravovanie</text:span><text:span text:style-name="T61"><text:s/></text:span>(t. j.<text:s/>pred začiatkom školského roka vopred, najneskôr do 25. dňa v mesiaci august),<text:s/>a<text:s/>bude zúčtovaný<text:s/>po ukončení školského roka.<text:s/>Pri dodržaní podmienok na priznanie dotácie 1,20 € na výchovu k stravovacím návykom dieťaťa<text:s/>podľa zákona č. 544/2010 Z. z. o dotáciách v pôsobnosti MPSVaR SR<text:s/>bude<text:s/>jednorazová zálohová<text:s/>platba<text:s/>na<text:s/>stravovanie<text:s/>suma 20.-<text:s/>€<text:s/>vrátená<text:s/>zákonnému zástupcovi<text:s/>dieťaťa<text:s/>v plnej výške.</text:p>
      <text:p text:style-name="P62"><text:span text:style-name="T63">Stravník - ž</text:span><text:span text:style-name="T64">ia</text:span><text:span text:style-name="T65">k</text:span><text:span text:style-name="T66"><text:s/>v ZŠ I. stupeň - obed</text:span><text:span text:style-name="T67">:</text:span></text:p>
      <text:p text:style-name="P68">Klasický stravník<text:s/>s dotáciou: <text:s/><text:span text:style-name="T69">0,</text:span><text:span text:style-name="T70">21</text:span><text:span text:style-name="T71"><text:s/>€</text:span><text:s text:c="2"/>bez dotácie:<text:s/><text:s/><text:span text:style-name="T72">1,41</text:span><text:span text:style-name="T73"><text:s/>€<text:s/></text:span></text:p>
      <text:p text:style-name="P74">Stravník s diétou<text:s/>s dotáciou<text:s/>:<text:s/><text:s/><text:span text:style-name="T75">0,46 €</text:span><text:s text:c="2"/>bez dotácie:<text:s/><text:s/><text:span text:style-name="T76">1,66</text:span><text:span text:style-name="T77"><text:s/>€</text:span><text:s/></text:p>
      <text:p text:style-name="P78"/>
      <text:p text:style-name="P79"><text:span text:style-name="T80">Stravník . žiak v ZŠ II. stupeň - obed</text:span><text:span text:style-name="T81">:</text:span></text:p>
      <text:soft-page-break/>
      <text:p text:style-name="P82">Klasický stravník s dotáciou: <text:s/><text:span text:style-name="T83">0,30 €</text:span><text:s text:c="3"/>bez dotácie: <text:s/><text:span text:style-name="T84">1,50 €</text:span></text:p>
      <text:p text:style-name="P85">Stravník s diétou s dotáciou<text:s/>: <text:s/><text:span text:style-name="T86">0,56 €</text:span><text:s text:c="3"/>bez dotácie:<text:s/><text:s/><text:span text:style-name="T87">1,76 €</text:span></text:p>
      <text:p text:style-name="P88"/>
      <text:p text:style-name="P89"/>
      <text:p text:style-name="P90"/>
      <text:p text:style-name="P91"><text:span text:style-name="T92">Prihlásiť</text:span><text:span text:style-name="T93"><text:s/></text:span><text:span text:style-name="T94">sa na stravovanie a</text:span><text:span text:style-name="T95">lebo<text:s/></text:span><text:span text:style-name="T96">odhlásiť</text:span><text:span text:style-name="T97"><text:s/>sa zo strav</text:span><text:span text:style-name="T98">ovania<text:s/></text:span><text:span text:style-name="T99">je potrebné<text:s/></text:span><text:span text:style-name="T100">najneskôr<text:s/></text:span><text:span text:style-name="T101">do</text:span><text:span text:style-name="T102"> </text:span><text:span text:style-name="T103">14.00 h</text:span><text:span text:style-name="T104">od.<text:s/></text:span><text:span text:style-name="T105">v </text:span><text:span text:style-name="T106"><text:s/></text:span><text:span text:style-name="T107">predchádzajúci pracovný deň.</text:span></text:p>
      <text:p text:style-name="P108"><text:span text:style-name="T109">Z dôvodu dodržiavania<text:s/></text:span><text:span text:style-name="T110">všeobecne záväzných právnych predpisov<text:s/></text:span><text:span text:style-name="T111">pre školské stravovanie (</text:span><text:span text:style-name="T112">napr.<text:s/></text:span><text:span text:style-name="T113">Zásady správnej výrobnej praxe - HACCP a pod.)</text:span><text:span text:style-name="T114"><text:s/></text:span><text:span text:style-name="T115">nie je možné odhlásiť stravu ráno v daný<text:s/></text:span><text:span text:style-name="T116">stravovací<text:s/></text:span><text:span text:style-name="T117">deň</text:span><text:span text:style-name="T118">.<text:s/></text:span></text:p>
      <text:p text:style-name="P119"><text:span text:style-name="T120">V prvý deň choroby<text:s/></text:span><text:span text:style-name="T121">dieťaťa<text:s/></text:span><text:span text:style-name="T122">je možné</text:span><text:span text:style-name="T123"><text:s/></text:span><text:span text:style-name="T124">neodhlásenú stravu odobrať do obedára v</text:span><text:span text:style-name="T125"><text:s/></text:span><text:span text:style-name="T126">čase od</text:span><text:span text:style-name="T127"> </text:span><text:span text:style-name="T128">11.30 - 12.00</text:span><text:span text:style-name="T129"><text:s/>hod,<text:s/></text:span><text:span text:style-name="T130">ale v </text:span><text:span text:style-name="T131">takomto</text:span><text:span text:style-name="T132"><text:s/>prípade stravník uhrádza<text:s/></text:span><text:span text:style-name="T133">plnú<text:s/></text:span><text:span text:style-name="T134">výšku</text:span><text:span text:style-name="T135"><text:s/>príspevku na</text:span><text:span text:style-name="T136"> </text:span><text:span text:style-name="T137">stravovanie</text:span><text:span text:style-name="T138"><text:s/>za jedlo,<text:s/></text:span>ktorý<text:s/>je uvedený<text:s/>pri jednotlivých kategóriách stravníkov<text:s/>vyššie<text:s/>v zátvorke.<text:s/>Ďalšie dni neprítomnosti dieťaťa/žiaka na výchovnovzdelávacom procese<text:s/>v škole je potrebné dieťa/žiaka zo stravovania<text:s/>včas odhlásiť.</text:p>
      <text:p text:style-name="P139">Za neodobratú alebo včas neodhlásenú stravu sa finančná ani vecná náhrada neposkytuje.</text:p>
      <text:p text:style-name="P140">Evidencia odberu stravy je<text:s/>na základe čipu. Stravník je povinný zakúpiť si čip v ŠJ<text:s/>v<text:s/>ZŠ. Cena<text:s/>čipu/karty je<text:s/><text:span text:style-name="T141">3,00</text:span><text:span text:style-name="T142"><text:s/>€</text:span><text:span text:style-name="T143">.</text:span></text:p>
      <text:p text:style-name="P144"/>
      <text:p text:style-name="P145">Možnosti odhlasovania zo stravovania:<text:s/></text:p>
      <text:list text:style-name="LFO3" text:continue-numbering="true">
        <text:list-item>
          <text:p text:style-name="P146">on-line na web-stránke školy:<text:s/><text:s/><text:a xlink:href="http://www.zssibirska.sk" office:target-frame-name="_top" xlink:show="replace"><text:span text:style-name="T147">www.zssibirska.sk</text:span></text:a><text:span text:style-name="T148"><text:s/>/školská jedáleň/</text:span></text:p>
        </text:list-item>
        <text:list-item>
          <text:p text:style-name="P149">telefonicky na tel. č.<text:s text:c="14"/>: <text:s/><text:span text:style-name="T150">+421</text:span><text:span text:style-name="T151"> 948 167 010</text:span></text:p>
        </text:list-item>
        <text:list-item>
          <text:p text:style-name="P152">mailom na<text:s/>adrese<text:s text:c="19"/>:<text:s/><text:s/><text:span text:style-name="T153">jedalen</text:span><text:span text:style-name="T154">@</text:span><text:span text:style-name="T155">zssibirska.sk</text:span></text:p>
        </text:list-item>
        <text:list-item>
          <text:p text:style-name="P156">osobne v ŠJ<text:s/>v<text:s/>ZŠ<text:span text:style-name="T157"><text:s/></text:span></text:p>
        </text:list-item>
        <text:list-item>
          <text:p text:style-name="P158"/>
        </text:list-item>
      </text:list>
      <text:p text:style-name="P159">Podľa<text:s/>zákona<text:s/>č. 544/2010 Z.z. o dotáciách v pôsobnosti MPSVR SR,<text:s/>dieťa má nárok na stravu za poplatok znížený o sumu 1,20 € (dotácia na podporu výchovy k stravovacím návykom dieťaťa<text:span text:style-name="T160">)<text:s/></text:span><text:span text:style-name="T161">iba v prípade, ak sa zúčastní vyučovania v základnej škole<text:s/></text:span><text:span text:style-name="T162">a odobralo stravu</text:span>.<text:s/>Na základe uvedeného zákonný zástupca dieťaťa berie na vedomie, že je povinný v prípade<text:s/><text:span text:style-name="T163">neúčasti</text:span><text:s/>svojho dieťaťa na<text:s/>vyučovaní, dieťa zo stravy<text:s/><text:span text:style-name="T164">včas odhlásiť, alebo uhradiť<text:s/></text:span><text:span text:style-name="T165">plnú<text:s/></text:span><text:span text:style-name="T166">výšku príspevku na stravovanie</text:span><text:span text:style-name="T167"><text:s/>za jedlo,<text:s/></text:span>ktorý<text:s/>je uvedený<text:s/>pri jednotlivých kategóriách stravníkov<text:s/>vyššie<text:s/>v zátvorke.<text:s/></text:p>
      <text:p text:style-name="P168"/>
      <text:p text:style-name="P169">Súhlas zákonného zástupcu dieťaťa</text:p>
      <text:p text:style-name="P170">Svojím podpisom<text:s/><text:span text:style-name="T171">udeľujem súhlas</text:span><text:s/>prevádzkovateľovi informačného systému<text:s/>ŠJ<text:s/>v ZŠ<text:s/>Sibírska 42, 080 01 Prešov<text:s/><text:span text:style-name="T172">so spracovaním osobných údajov</text:span><text:s/>dieťaťa, ktorého som zákonným zástupcom, a to v informačnom<text:s/>systéme<text:s/>„Stravné“, pre účel poskytnutia stravovania v rozsahu: meno a priezvisko stravníka, adresa bydliska<text:s/>a<text:s/>meno, priezvisko, telefonický <text:s/>kontakt a číslo<text:s/>účtu zákonného zástupcu <text:s/>žiaka.<text:span text:style-name="T173"><text:s/></text:span><text:span text:style-name="T174">Som <text:s/>si vedomý/á, že tento súhlas môžem kedykoľvek odvolať.</text:span></text:p>
      <text:p text:style-name="P175"/>
      <text:p text:style-name="P176">Svojím podpisom potvrdzujem, že beriem na vedomie všetky<text:s/>vyššie<text:s/>uvedené<text:s/>podmienky organizácie režimu a podmienky<text:s/>stravovania.</text:p>
      <text:p text:style-name="P177"/>
      <text:p text:style-name="P178"/>
      <text:p text:style-name="P179">V Prešove dňa................................ <text:s text:c="27"/>................................................................</text:p>
      <text:p text:style-name="P180"><text:s text:c="3"/>Podpis zákonného zástupcu dieťaťa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" style:display-name="Názov" style:family="paragraph" style:parent-style-name="Normálny" style:next-style-name="Normáln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1.2798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 R I H L Á Š K A</dc:title>
    <meta:initial-creator>macko</meta:initial-creator>
    <dc:creator>Škola</dc:creator>
    <meta:creation-date>2019-06-25T10:39:00Z</meta:creation-date>
    <dc:date>2019-06-25T10:39:00Z</dc:date>
    <meta:print-date>2019-06-17T06:33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18" meta:character-count="5477" meta:row-count="38" meta:non-whitespace-character-count="4669"/>
  </office:meta>
</office:document-meta>
</file>